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 Berndt <text:s text:c="138"/>12.04.17</text:p>
      <text:p text:style-name="P2"/>
      <text:list xml:id="list181906216615795521" text:style-name="L1">
        <text:list-item>
          <text:p text:style-name="P3">BSG: Blutkörperchensenkungsgeschwindigkeit es wird gemessen wie lange rote Blutkörperchen brauchen um in einem Röhrchen abzusinken, Maß für Entzündungen im Körper, ab einem Wert von 10 nach der ersten Stunde besteht eine Entzündung bis 20 ab 2 Stunden.</text:p>
        </text:list-item>
        <text:list-item>
          <text:p text:style-name="P3">HÄMATOKRIT: Wert zu niedrig = Blut ist dünner</text:p>
          <text:p text:style-name="P3"><text:s text:c="26"/>Wert zu hoch = Blut ist dicker</text:p>
        </text:list-item>
        <text:list-item>
          <text:p text:style-name="P3">ANÄMIE: häufigste Form ist die Eisenanämie durch Mangelernährung, chronische Blutungen, fehlende Zufuhr von Eisen durch Mangelernährung z.B. bei Alten und Kleinkindern durch Verzicht auf Fleisch (erschwertes Kauen), Mangelhafte Resorption durch Durchfälle</text:p>
          <text:p text:style-name="P4">Symptome:<text:span text:style-name="T1"> Müdigkeit, Blässe, blasse Schleimhäute, </text:span></text:p>
          <text:p text:style-name="P4"><text:span text:style-name="T1">ohne Behandlung würde im Blut eine Unterversorgung mit Sauerstoff entstehen, im weiteren Verlauf würden Organe geschädigt, die Auffüllung des Eisenspeichers durch Eisenpräparate dauert i.d.R. 4 – 5 Monate</text:span></text:p>
        </text:list-item>
        <text:list-item>
          <text:p text:style-name="P4"><text:span text:style-name="T1">VITAMIN B 12 MANGEL: entsteht auch durch Alkoholsucht</text:span></text:p>
          <text:p text:style-name="P4"><text:span text:style-name="T1">Intrinsic Faktor gebildet von Paritalzellen der Magenschleimhaut, nötig zur Resorption von Vitamin B 12 (=extrinsic Faktor) in Dünndarm</text:span></text:p>
          <text:p text:style-name="P4"><text:span text:style-name="T1">Perizöse Anämie: Autoimmunerkrankung, bei der die Parietalzellen des Magens durch die körpereigene Abwehr zerstört werden &gt; absoluter Vitamin B 12 Mangel kann oral nicht aufgefüllt werden, nur durch Injektion</text:span></text:p>
          <text:p text:style-name="P4"><text:span text:style-name="T1">Vitamin B 12 Mangel kann auch durch Bakterien, den Fischbandwurm, sowie durch chronische Durchfälle oder Magenteilresektion (Entfernung) entstehen</text:span></text:p>
          <text:p text:style-name="P4">Symptome: <text:span text:style-name="T1">Blässe, gelbliche Verfärbung (entsteht durch Aussortieren defekter Erythrozyten von der Milz), glatte, rote, brennende Zunge, neurologische Störunge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4T11:53:59.05</meta:creation-date>
    <meta:document-statistic meta:table-count="0" meta:image-count="0" meta:object-count="0" meta:page-count="1" meta:paragraph-count="12" meta:word-count="221" meta:character-count="1731"/>
    <dc:date>2017-04-14T12:22:10.97</dc:date>
    <meta:editing-duration>PT8M41S</meta:editing-duration>
    <meta:editing-cycles>1</meta:editing-cycles>
    <meta:generator>OpenOffice.org/3.4.1$Win32 OpenOffice.org_project/341m1$Build-9593</meta:generator>
  </office:meta>
</office:document-meta>
</file>